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wnd_TextBlock_685714_inner_2"/>Vážení pedagogové mateřských a základních škol,<text:line-break/>předejte prosím tuto informaci všem rodičům.<text:line-break/>Až do odvolání zpřístupňujeme pro školní i domácí výuku všechny dostupné <text:span text:style-name="Strong_20_Emphasis">on-line výukové interaktivní programy Barevné kamínky - iŠkolička</text:span> určené pro mateřské školy a první ročník základních škol. Jedná se o programy Leden, Březen, Duben, Prosinec, Les a Moje tělo. Rovněž všem rodičům nabízíme vzdálenou technickou pomoc s nastavením jejich PC, notebooku, tabletu apod. K dispozici máme i lektory, kteří vysvětlují metodiku. <text:line-break/>Stačí zavolat na METODICKÝ KABINET DIGITÁLNÍHO VZDĚLÁVÁNÍ, tel. číslo +420 583 035 135. Obratem se k Vám vzdáleně připojí technik a vše potřebné Vám nainstaluje. Po domluvě můžeme také nastavit přístupy k <text:span text:style-name="Strong_20_Emphasis">56 interaktivním učebnicím pro I. a II. stupeň základní školy od vydavatelství Taktik</text:span> a k <text:span text:style-name="Strong_20_Emphasis">aplikaci Včelka</text:span>, jež slouží k procvičování čtenářské gramotnosti u dětí na I. stupni ZŠ.</text:p>
      <text:p text:style-name="Text_20_body"><text:bookmark text:name="wnd_TextBlock_685714_inner_3"/>Vše je samozřejmě nyní zdarma.</text:p>
      <text:p text:style-name="Text_20_body"><text:bookmark text:name="wnd_TextBlock_685714_inner_4"/>Váš tým Barevné kamínky &amp; SchoolBoard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3:54:10.84</meta:creation-date>
    <meta:document-statistic meta:table-count="0" meta:image-count="0" meta:object-count="0" meta:page-count="1" meta:paragraph-count="3" meta:word-count="146" meta:character-count="971"/>
    <dc:date>2020-03-25T13:55:16.04</dc:date>
    <meta:editing-duration>PT1M5S</meta:editing-duration>
    <meta:editing-cycles>1</meta:editing-cycles>
    <meta:generator>OpenOffice.org/3.4.1$Win32 OpenOffice.org_project/341m1$Build-9593</meta:generator>
  </office:meta>
</office:document-meta>
</file>