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pan text:style-name="Strong_20_Emphasis">Včelka pro všechny na 6 týdnů zdarma!</text:span><text:line-break/>Všem rodičům nyní plošně nabízíme použití aplikace Včelka a to na 6 týdnů zcela zdarma.<text:line-break/><text:span text:style-name="Strong_20_Emphasis">Jak mohou vaši žáčci Včelku získat?</text:span><text:line-break/>Jednoduše! Pošlete jejich rodičům unikátní promo kód <text:span text:style-name="Strong_20_Emphasis">UCIMESEDOMA</text:span>, společně <text:span text:style-name="Strong_20_Emphasis">s krátkým návodem</text:span>, jak se do Včelky registrovat / přidat licenci zdarma.</text:p>
      <text:p text:style-name="Text_20_body"><text:span text:style-name="Strong_20_Emphasis">Zkopírujte rodičům prosím následující část textu:  </text:span></text:p>
      <text:p text:style-name="Text_20_body"><text:span text:style-name="Strong_20_Emphasis">Instrukce, jak použít promo kód UCIMESEDOMA:</text:span><text:line-break/>1. Zadejte na počítači internetovou adresu www.vcelka.cz<text:line-break/>2. Vpravo nahoře klikněte na červené tlačítko <text:span text:style-name="Strong_20_Emphasis">Vstup do aplikace</text:span><text:line-break/>3. Zadejte postupně Váš email, heslo a další údaje potřebné pro registraci<text:line-break/>4. Po dokončení registrace klikněte na tlačítko <text:span text:style-name="Strong_20_Emphasis">Přidejte prvního čtenáře</text:span><text:line-break/>5. Postupujte dle instrukcí dokud neuvidíte seznam cvičení nově vytvořeného čtenáře<text:line-break/>6. Klikněte na zelené tlačítko <text:span text:style-name="Strong_20_Emphasis">Použít promo kód</text:span><text:line-break/>7. Vepište promo kód <text:span text:style-name="Strong_20_Emphasis">UCIMESEDOMA</text:span> a klikněte na tlačítko <text:span text:style-name="Strong_20_Emphasis">Použít</text:span><text:line-break/>8. Nyní můžete Včelku zdarma využívat po dobu 6 týdnů!<text:line-break/>* V případě, že již registraci ve Včelce máte, první čtyři kroky přeskočte a začněte krokem 5..........................................................................................................................................................<text:line-break/><text:line-break/>Doufáme, že naší nabídky využijete a poskytnete tak dětem další alternativu efektivně tráveného času doma.<text:line-break/><text:line-break/>V případě, že byste potřebovali s čímkoliv ohledně naší aplikace poradit či pomoct, kontaktujte naši podporu na e-mailu <text:span text:style-name="Strong_20_Emphasis">podpora@vcelka.cz</text:span> či na telefonním čísle <text:span text:style-name="Strong_20_Emphasis">+420 799 512 123</text:span>.<text:line-break/>Včelka - Společně to zvládneme!<text:line-break/>Za celý tým Včelky, paní učitelka Andrea<text:span text:style-name="Strong_20_Emphasis">@: podpora@vcelka.czTel: +420 799 512 123Facebook: Včelka</text:span></text:p>
      <text:p text:style-name="Text_20_body">Tento email dostáváte na základě registrace do aplikace Včelka.</text:p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5T14:02:13.51</meta:creation-date>
    <meta:document-statistic meta:table-count="0" meta:image-count="0" meta:object-count="0" meta:page-count="1" meta:paragraph-count="5" meta:word-count="225" meta:character-count="1653"/>
    <dc:date>2020-03-25T14:02:59.94</dc:date>
    <meta:editing-duration>PT46S</meta:editing-duration>
    <meta:editing-cycles>1</meta:editing-cycles>
    <meta:generator>OpenOffice.org/3.4.1$Win32 OpenOffice.org_project/341m1$Build-9593</meta:generator>
  </office:meta>
</office:document-meta>
</file>